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3112ac" officeooo:paragraph-rsid="0093d902" style:font-size-asian="11pt" style:font-weight-asian="bold" style:font-name-complex="Verdana1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1" fo:font-size="11pt" fo:font-weight="normal" officeooo:paragraph-rsid="0093d902" style:font-size-asian="11pt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4f2c2f" officeooo:paragraph-rsid="0093d902" style:font-size-asian="11pt" style:font-weight-asian="bold" style:font-name-complex="Verdana1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93d902" style:font-size-asian="11pt" style:font-size-complex="11pt"/>
    </style:style>
    <style:style style:name="P8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2" style:family="paragraph" style:parent-style-name="Footer">
      <style:text-properties style:font-name="Arial1" fo:font-size="6pt" style:font-size-asian="5.25pt" style:font-size-complex="6pt"/>
    </style:style>
    <style:style style:name="P1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4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5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6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7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93d902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rsid="009a7c11" officeooo:paragraph-rsid="00988b21" style:font-size-asian="11pt" style:font-weight-asian="normal" style:font-name-complex="Verdana1" style:font-size-complex="11pt" style:font-weight-complex="normal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paragraph-rsid="0093d902" style:font-size-asian="11pt" style:font-weight-asian="bold" style:font-name-complex="Verdana1" style:font-size-complex="11pt"/>
    </style:style>
    <style:style style:name="T1" style:family="text">
      <style:text-properties officeooo:rsid="00436e58"/>
    </style:style>
    <style:style style:name="T2" style:family="text">
      <style:text-properties fo:font-variant="normal" fo:text-transform="none" fo:color="#000000" fo:letter-spacing="normal" fo:font-style="normal" fo:font-weight="normal" officeooo:rsid="002059d6" style:font-weight-asian="normal" style:font-name-complex="Verdana1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9c0a7c" style:font-weight-asian="normal" style:font-name-complex="Verdana1" style:font-weight-complex="normal"/>
    </style:style>
    <style:style style:name="T4" style:family="text">
      <style:text-properties fo:font-weight="normal" style:font-weight-asian="normal" style:font-name-complex="Verdana1"/>
    </style:style>
    <style:style style:name="T5" style:family="text">
      <style:text-properties fo:font-weight="normal" officeooo:rsid="004f2c2f" style:font-weight-asian="normal" style:font-name-complex="Verdana1" style:font-weight-complex="normal"/>
    </style:style>
    <style:style style:name="T6" style:family="text">
      <style:text-properties fo:font-weight="normal" officeooo:rsid="00558a8e" style:font-weight-asian="normal" style:font-name-complex="Verdana1" style:font-weight-complex="normal"/>
    </style:style>
    <style:style style:name="T7" style:family="text">
      <style:text-properties fo:font-weight="normal" officeooo:rsid="005aa6d2" style:font-weight-asian="normal" style:font-name-complex="Verdana1" style:font-weight-complex="normal"/>
    </style:style>
    <style:style style:name="T8" style:family="text">
      <style:text-properties fo:font-weight="normal" officeooo:rsid="00523ead" style:font-weight-asian="normal" style:font-name-complex="Verdana1" style:font-weight-complex="normal"/>
    </style:style>
    <style:style style:name="T9" style:family="text">
      <style:text-properties fo:font-weight="normal" officeooo:rsid="005787de" style:font-weight-asian="normal" style:font-name-complex="Verdana1" style:font-weight-complex="normal"/>
    </style:style>
    <style:style style:name="T10" style:family="text">
      <style:text-properties fo:font-weight="bold" style:font-weight-asian="bold" style:font-name-complex="Verdana1" style:font-weight-complex="bold"/>
    </style:style>
    <style:style style:name="T11" style:family="text">
      <style:text-properties fo:font-weight="bold" officeooo:rsid="00374a3c" style:font-weight-asian="bold" style:font-name-complex="Verdana1" style:font-weight-complex="bold"/>
    </style:style>
    <style:style style:name="T12" style:family="text">
      <style:text-properties fo:font-weight="bold" officeooo:rsid="0016af4c" style:font-weight-asian="bold" style:font-name-complex="Verdana1" style:font-weight-complex="bold"/>
    </style:style>
    <style:style style:name="T13" style:family="text">
      <style:text-properties fo:font-weight="bold" officeooo:rsid="0016ede4" style:font-weight-asian="bold" style:font-name-complex="Verdana1" style:font-weight-complex="bold"/>
    </style:style>
    <style:style style:name="T14" style:family="text">
      <style:text-properties fo:font-weight="bold" officeooo:rsid="0049768f" style:font-weight-asian="bold" style:font-name-complex="Verdana1" style:font-weight-complex="bold"/>
    </style:style>
    <style:style style:name="T15" style:family="text">
      <style:text-properties fo:font-weight="bold" officeooo:rsid="0013a797" style:font-weight-asian="bold" style:font-name-complex="Verdana1" style:font-weight-complex="bold"/>
    </style:style>
    <style:style style:name="T16" style:family="text">
      <style:text-properties fo:font-weight="bold" officeooo:rsid="004c7d02" style:font-weight-asian="bold" style:font-name-complex="Verdana1" style:font-weight-complex="bold"/>
    </style:style>
    <style:style style:name="T17" style:family="text">
      <style:text-properties fo:font-weight="bold" officeooo:rsid="00551a6b" style:font-weight-asian="bold" style:font-name-complex="Verdana1" style:font-weight-complex="bold"/>
    </style:style>
    <style:style style:name="T18" style:family="text">
      <style:text-properties fo:font-weight="bold" officeooo:rsid="00523ead" style:font-weight-asian="bold" style:font-name-complex="Verdana1" style:font-weight-complex="bold"/>
    </style:style>
    <style:style style:name="T19" style:family="text">
      <style:text-properties fo:font-weight="bold" officeooo:rsid="004c693c" style:font-weight-asian="bold" style:font-name-complex="Verdana1" style:font-weight-complex="bold"/>
    </style:style>
    <style:style style:name="T20" style:family="text">
      <style:text-properties fo:font-weight="bold" officeooo:rsid="005186e6" style:font-weight-asian="bold" style:font-name-complex="Verdana1" style:font-weight-complex="bold"/>
    </style:style>
    <style:style style:name="T21" style:family="text">
      <style:text-properties fo:font-weight="bold" officeooo:rsid="0095affe" style:font-weight-asian="bold" style:font-name-complex="Verdana1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186e6" style:font-weight-asian="bold" style:font-weight-complex="bold"/>
    </style:style>
    <style:style style:name="T24" style:family="text">
      <style:text-properties fo:font-weight="bold" officeooo:rsid="0037462f" style:letter-kerning="true" style:font-weight-asian="bold" style:font-name-complex="Verdana1" style:font-weight-complex="bold"/>
    </style:style>
    <style:style style:name="T25" style:family="text">
      <style:text-properties fo:font-weight="bold" officeooo:rsid="00555cc4" style:letter-kerning="true" style:font-weight-asian="bold" style:font-name-complex="Verdana1" style:font-weight-complex="bold"/>
    </style:style>
    <style:style style:name="T26" style:family="text">
      <style:text-properties fo:font-weight="bold" officeooo:rsid="005a428a" style:letter-kerning="true" style:font-weight-asian="bold" style:font-name-complex="Verdana1" style:font-weight-complex="bold"/>
    </style:style>
    <style:style style:name="T27" style:family="text">
      <style:text-properties fo:font-weight="bold" officeooo:rsid="004c693c" style:letter-kerning="true" style:font-weight-asian="bold" style:font-name-complex="Verdana1" style:font-weight-complex="bold"/>
    </style:style>
    <style:style style:name="T28" style:family="text">
      <style:text-properties fo:font-weight="bold" officeooo:rsid="005aa6d2" style:letter-kerning="true" style:font-weight-asian="bold" style:font-name-complex="Verdana1" style:font-weight-complex="bold"/>
    </style:style>
    <style:style style:name="T29" style:family="text">
      <style:text-properties fo:font-weight="bold" officeooo:rsid="005c9154" style:letter-kerning="true" style:font-weight-asian="bold" style:font-name-complex="Verdana1" style:font-weight-complex="bold"/>
    </style:style>
    <style:style style:name="T30" style:family="text">
      <style:text-properties fo:font-weight="bold" officeooo:rsid="004f2c2f" style:letter-kerning="true" style:font-weight-asian="bold" style:font-name-complex="Verdana1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5"><text:bookmark text:name="caratula41543"/><text:bookmark text:name="caratula36563"/><text:tab/><text:tab/></text:p>
      <text:p text:style-name="P18"><text:span text:style-name="T4"><text:tab/>La Comisión de Asuntos Comunales ha considerado el </text:span><text:span text:style-name="T10">Proyecto de </text:span><text:span text:style-name="T11">Comunicación</text:span><text:span text:style-name="T12"> </text:span><text:span text:style-name="T24">4</text:span><text:span text:style-name="T25">17</text:span><text:span text:style-name="T26">47</text:span><text:span text:style-name="T13"> CD –</text:span><text:span text:style-name="T14"> </text:span><text:span text:style-name="T27">F</text:span><text:span text:style-name="T28">S</text:span><text:span text:style-name="T29">P -</text:span><text:span text:style-name="T28"> Ciudad Futura</text:span><text:span text:style-name="T30"> </text:span><text:span text:style-name="T27">–</text:span><text:span text:style-name="T13"> </text:span><text:span text:style-name="T5">presentado por </text:span><text:span text:style-name="T6">e</text:span><text:span text:style-name="T7">l</text:span><text:span text:style-name="T8"> Señor Diputad</text:span><text:span text:style-name="T9">o D</text:span><text:span text:style-name="T7">EL FRADE</text:span><text:span text:style-name="T5">, </text:span><text:bookmark text:name="caratula41611"/><text:span text:style-name="T5">por el cual se solicita disponga informar los motivos de la tala de siete olmos ubicados entre los barrios </text:span><text:span text:style-name="T7">S</text:span><text:span text:style-name="T5">anta </text:span><text:span text:style-name="T7">R</text:span><text:span text:style-name="T5">osa y </text:span><text:span text:style-name="T7">R</text:span><text:span text:style-name="T5">iberas en la localidad de </text:span><text:span text:style-name="T7">A</text:span><text:span text:style-name="T5">ndino, departamento </text:span><text:span text:style-name="T7">I</text:span><text:span text:style-name="T5">riondo</text:span><text:span text:style-name="T2">, </text:span><text:span text:style-name="T3">del que surge que no es materia de esta comisión, sino competencia de la órbita municipal, se aconseja su pase al archivo. </text:span></text:p>
      <text:p text:style-name="P6"/>
      <text:p text:style-name="P7"><text:span text:style-name="T15">SALA DE LA COMISIÓN – </text:span><text:span text:style-name="T16">ZO</text:span><text:span text:style-name="T17">OM</text:span><text:span text:style-name="T16"> </text:span><text:span text:style-name="T15">, </text:span><text:span text:style-name="T18">1</text:span><text:span text:style-name="T21">7</text:span><text:span text:style-name="T19"> </text:span><text:span text:style-name="T20">de MARZO 2021.</text:span></text:p>
      <text:p text:style-name="P19"><text:span text:style-name="T23">F</text:span><text:span text:style-name="T22">IRMANTES: ORCIANI – SOLA – REAL – PINOTTI – ARMAS BELAVI -LENCI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01T10:04:18.841450803</meta:creation-date>
    <meta:editing-duration>PT13M21S</meta:editing-duration>
    <meta:editing-cycles>9</meta:editing-cycles>
    <meta:generator>LibreOffice/6.3.4.2$Linux_X86_64 LibreOffice_project/30$Build-2</meta:generator>
    <dc:title>Hoja oficial</dc:title>
    <dc:date>2021-03-18T09:16:53.471898798</dc:date>
    <meta:print-date>2021-03-17T16:16:17.848009885</meta:print-date>
    <meta:document-statistic meta:table-count="2" meta:image-count="1" meta:object-count="0" meta:page-count="1" meta:paragraph-count="9" meta:word-count="120" meta:character-count="740" meta:non-whitespace-character-count="611"/>
  </office:meta>
</office:document-meta>
</file>